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21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Нарезница,кучина,прајмер за вулканизацију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2"/><text:span text:style-name="T18">20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1</text:span><text:span text:style-name="T16">.08 до <text:s/>2</text:span><text:span text:style-name="T18">2</text:span><text:span text:style-name="T16">.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794362184748178373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5</meta:editing-cycles>
    <meta:print-date>2024-07-05T11:54:03.59</meta:print-date>
    <meta:creation-date>2023-02-02T10:19:00</meta:creation-date>
    <dc:date>2024-08-21T11:04:53.34</dc:date>
    <meta:editing-duration>PT7H54M3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